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list-style-name="L1"/>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font-weight="normal" style:font-size-asian="16pt" style:font-weight-asian="normal" style:font-size-complex="16pt" style:font-weight-complex="normal"/>
    </style:style>
    <style:style style:name="T4" style:family="text">
      <style:text-properties fo:font-size="18pt" fo:font-weight="bold" style:font-size-asian="18pt" style:font-weight-asian="bold" style:font-size-complex="18pt" style:font-weight-complex="bold"/>
    </style:style>
    <style:style style:name="T5" style:family="text">
      <style:text-properties style:font-name="Times New Roman1" fo:font-size="16pt" fo:font-weight="normal" style:font-size-asian="16pt" style:font-weight-asian="normal" style:font-size-complex="16pt" style:font-weight-complex="normal"/>
    </style:style>
    <style:style style:name="T6" style:family="text">
      <style:text-properties style:font-name="Times New Roman" fo:font-size="16pt" fo:font-weight="normal" style:font-size-asian="16pt" style:font-weight-asian="normal" style:font-size-complex="16pt" style:font-weight-complex="normal"/>
    </style:style>
    <style:style style:name="T7" style:family="text">
      <style:text-properties style:font-name="Times New Roman" fo:font-size="16pt" fo:font-weight="bold" style:font-size-asian="16pt" style:font-weight-asian="bold" style:font-size-complex="16pt" style:font-weight-complex="bold"/>
    </style:style>
    <style:style style:name="T8" style:family="text">
      <style:text-properties style:font-name="Times New Roman" fo:font-size="16pt" fo:font-style="italic" fo:font-weight="bold" style:font-size-asian="16pt" style:font-style-asian="italic" style:font-weight-asian="bold" style:font-size-complex="16pt"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text:tab/><text:tab/><text:tab/><text:tab/><text:tab/><text:span text:style-name="T2">Assemblée Générale du 20 Avril 2017</text:span></text:p>
      <text:p text:style-name="Standard"><text:tab/><text:tab/><text:tab/><text:tab/><text:tab/><text:tab/><text:span text:style-name="T2">Nîmes – 1311 chemin de Russan </text:span></text:p>
      <text:p text:style-name="P1"><text:span text:style-name="T1"/></text:p>
      <text:p text:style-name="Standard"><text:span text:style-name="T1"/></text:p>
      <text:p text:style-name="Standard"><text:span text:style-name="T1"><text:tab/><text:tab/><text:tab/><text:tab/><text:tab/></text:span><text:span text:style-name="T4">Rapport d' Activité (exercice 2016 )</text:span></text:p>
      <text:p text:style-name="P2"/>
      <text:p text:style-name="Standard"><text:span text:style-name="T1"/></text:p>
      <text:p text:style-name="Standard"><text:span text:style-name="T1"/></text:p>
      <text:p text:style-name="P1"><text:span text:style-name="T1">I – Fonctionnement général de l' association : </text:span></text:p>
      <text:p text:style-name="P1"><text:span text:style-name="T1"/></text:p>
      <text:p text:style-name="P1"><text:span text:style-name="T1"><text:tab/></text:span><text:span text:style-name="T3">Dés le premier trimestre 2016, l'association a été confrontée à des difficultés dans le local mis à notre disposition par la Mairie d' Alès , au 25 Avenue Marcel Cachin . Le non respect des procédures d' accès par nos partenaires de Saint Julien les Rosiers <text:s/>a entraîné la détérioration du rideau métallique. Cet incident a nécessité le remplacement de la motorisation . </text:span></text:p>
      <text:p text:style-name="Standard"><text:span text:style-name="T3">La Société Omnium Sécurité de Nîmes a procédé à la remise en état qui s'est avérée problématique et a nécessité plusieurs interventions rendant l' accès au local impossible pendant plusieurs semaines. De plus cet incident a mis en évidence des dysfonctionnements électriques lors de la mise en route du chauffage électrique, provoquant des surtensions et la coupure générale de l' alimentation <text:s/>générale . Après plusieurs interventions la remise en état a pu être réalisée . Nous avons procédé au remplacement des serrures d' accès et avons décidé de limiter le nombre de clefs disponibles à cinq ( dont le propriétaire et le professeur technique de l' UEMO d' Alès M. BIED ) Les 3 autres clefs sont réservées aux membres du CA . Au total cette intervention due à des actes, dont nous n'avons eu aucune explication ni excuses, aura coûté plus de 2000 euros à l' APPEL . <text:line-break/>Cet incident a conduit le C.A. à réexaminer l' utilisation de ce local, à en limiter l’accès et l'utilisation. Des opérations de rangement et de nettoyage ont été menées à bien, mais doivent se poursuivre . Solidarité Sénégal doit nous proposer un rendez vous afin de récupérer les affaires diverses leur appartenant et qui sont encore stockées dans le local. Enfin il faudra procéder à une révision de l' installation du chauffage électrique pour éviter tout nouvel incident.</text:span></text:p>
      <text:p text:style-name="Standard"><text:span text:style-name="T3"/></text:p>
      <text:p text:style-name="P1"><text:span text:style-name="T1">II – Le partenariat avec la Protection Judiciaire de la Jeunesse :</text:span></text:p>
      <text:p text:style-name="Standard"><text:span text:style-name="T3"/></text:p>
      <text:p text:style-name="Standard"><text:span text:style-name="T3">Orientation traditionnelle et historique de notre association, le partenariat </text:span><text:soft-page-break/><text:span text:style-name="T3">avec les services de le Protection Judiciaire de la Jeunesse Gard-Lozère, s'est poursuivi en 2016, dans la continuité de la collaboration mise en œuvre en 2014 et 2015. De manière exceptionnelle ce partenariat s'est aussi exercé ponctuellement avec la PJJ du Vaucluse pour une aide individuelle à un adolescent confié au service de Cavaillon.</text:span></text:p>
      <text:p text:style-name="Standard"><text:span text:style-name="T3">Pour le Gard l' APPEL <text:s/>a présenté en 2016 deux projets au titre des programmes VVV : </text:span></text:p>
      <text:p text:style-name="Standard"><text:span text:style-name="T3">-le premier était une poursuite du projet VTT réalisé avec succès en 2015 avec le STEMO de Nîmes.</text:span></text:p>
      <text:p text:style-name="Standard"><text:span text:style-name="T3">- le second était un nouveau projet en direction d'un petit groupe de jeunes en préformation à l' UEAJ de Nîmes pour une mini croisière en Méditerranée. </text:span></text:p>
      <text:p text:style-name="Standard"><text:span text:style-name="T3">Ces deux projets ont été menés à bien, même si le projet voile à connu quelques difficultés,la météo s' étant avérée très défavorable. </text:span></text:p>
      <text:p text:style-name="Standard"><text:span text:style-name="T3"/></text:p>
      <text:p text:style-name="Standard"><text:span text:style-name="T3">D'autres actions collectives ont été organisées sous l' égide de l' APPEL avec les jeunes confié aux services . </text:span></text:p>
      <text:p text:style-name="Standard"><text:span text:style-name="T3"/></text:p>
      <text:list xml:id="list4641905671795607162" text:style-name="L1">
        <text:list-item>
          <text:p text:style-name="P3"><text:span text:style-name="T3">un projet dit «  MILDECA »organisé avec l' UEMO d' Alès, centré sur des activités d' escalade et d'expression théâtrale</text:span></text:p>
        </text:list-item>
        <text:list-item>
          <text:p text:style-name="P3"><text:span text:style-name="T3">une opération découverte du Festival d' Avignon pour un petit groupe de jeunes du STEMO de Nîmes</text:span></text:p>
        </text:list-item>
        <text:list-item>
          <text:p text:style-name="P3"><text:span text:style-name="T3">Deux sessions de formations aux Premiers secours qui ont regroupé une vingtaine de garçons et filles . Formation organisée avec les Sapeurs Pompiers du Gard à Nîmes depuis plusieurs années et qui se déroule à la grande satisfaction de tous ( stagiaires et formateurs ).</text:span></text:p>
        </text:list-item>
        <text:list-item>
          <text:p text:style-name="P3"><text:span text:style-name="T3">Enfin, malgré une organisation un peu approximative et précipitée en fin d' année 2015, l' APPEL s'est engagée dans le programme de lutte contre la radicalisation auprès des jeunes des collèges gardois et lozériens . Ce programme s'appuie sur les expositions 13/18 et Moi jeune citoyen . La première session s'est achevée en Juin 2106. Le succès de cette intervention, animée par M. Marc SAHUT a permis de sensibiliser plusieurs centaines de jeunes collégiens du Gard et de la Lozère . <text:s/></text:span></text:p>
          <text:p text:style-name="P3"><text:span text:style-name="T3">Ce premier bilan – très positif – a entraîné la poursuite de cette action, sous une forme plus structurée, pour l' année scolaire 2016/2017. L ' APPEL a obtenu à cette effet en Octobre 2016 une nouvelle subvention qui va permettre dès Novembre 2016 d'engager un nouveau cycle d'interventions qui s 'achèvera en Juin 2017.</text:span></text:p>
        </text:list-item>
      </text:list>
      <text:p text:style-name="Standard"><text:soft-page-break/><text:span text:style-name="T3"/></text:p>
      <text:p text:style-name="Standard"><text:span text:style-name="T3"><text:tab/>Si l' on peut considérer que l' ensemble des actions entreprises – qu' elles soient individuelles ou collectives – sont conformes aux termes de la convention de partenariat signée entre l' APPEL et la Direction territoriale de la PJJ30/48 , ce partenariat reste un exercice difficile. <text:s/>Le montage des dossiers est souvent complexe, les logiques associatives, dont on oublie parfois qu'elles reposent sur le bénévolat, se heurtent trop souvent à des règles ou des pratiques administratives qui ne vont pas dans le sens d'une simplification administrative. Les financements sont parfois très tardifs et exigent une trésorerie qui n'est pas toujours cohérente avec la vocation non lucrative des associations .</text:span></text:p>
      <text:p text:style-name="Standard"><text:span text:style-name="T3">Malgré ces difficultés, notre activité en direction de la jeunesse en difficulté, aura été riche de sens et encourageante . Ce rapport est aussi l' occasion de rappeler que nous sommes toujours disponibles pour dialoguer avec les professionnels, expliquer les options et les modes de fonctionnement associatifs, car nous sommes convaincus que le partenariat entre le secteur public et les associations de solidarité constitue un élément essentiel du travail social . </text:span></text:p>
      <text:p text:style-name="Standard"><text:span text:style-name="T3"/></text:p>
      <text:p text:style-name="P1"><text:span text:style-name="T1">III – Solidarité Internationale : </text:span></text:p>
      <text:p text:style-name="P1"><text:span text:style-name="T1"/></text:p>
      <text:p text:style-name="P1"><text:span text:style-name="T1"><text:tab/></text:span><text:span text:style-name="T3">Ce secteur de notre activité s'exerçait, depuis la création de l' APPEL, de manière généralement indirecte, à travers un partenariat au sein de l' Association Solidarité Sénégal de Saint Julien les Rosiers. Depuis le début de l' année 2016, il est en voie d' autonomisation, suite à des divergences d' analyse et de fonctionnement apparues <text:s/>au cour des années 2015 et 2016. </text:span></text:p>
      <text:p text:style-name="P1"><text:span text:style-name="T3">En conséquence, notre Conseil d' Administration a modifié sa propre organisation et concrétisé l' autonomie de ses actions de solidarité internationale en Casamance . </text:span></text:p>
      <text:p text:style-name="Standard"><text:span text:style-name="T3"><text:tab/>Dès le mois de Juin 2016, nous avons déposé auprès des services fiscaux du Gard une demande en vue de faire reconnaître l' APPEL comme </text:span><text:span text:style-name="T2">Association d' Intérêt Général </text:span><text:span text:style-name="T3">et bénéficier de la procédure de rescrit fiscal. Après instruction de notre dossier et complément d'information en Décembre 2016, nous avons obtenu un avis favorable et l' APPEL se voit confirmer le droit de délivrer des reçus au titre des dons, ouvrant droit à une déduction fiscale .</text:span></text:p>
      <text:p text:style-name="Standard"><text:span text:style-name="T3"><text:tab/>Dès 2017, nous sommes en mesure de le faire pour les 14 500 euros de contributions volontaires de dons de particuliers enregistrés en 2016 ( Dons affectés à la solidarité territoriale ou à nos actions en Casamance </text:span><text:soft-page-break/><text:span text:style-name="T3">financées depuis la France ). </text:span></text:p>
      <text:p text:style-name="Standard"><text:span text:style-name="T3">Dans la continuité de l' action que nous menions avec Solidarité Sénégal, l' APPEL a organisé de manière <text:s/>totalement autonome un séjour solidaire en Casamance, qui se déroulera en Janvier/février 2017 avec 10 participants volontaires. </text:span></text:p>
      <text:p text:style-name="Standard"><text:span text:style-name="T3">En amont de ce séjour un travail de reconstruction et de réorientation de nos interventions en Casamance a été conduit sous l' autorité de notre Coprésident chargé de la solidarité internationale, Pierre DARD, assisté de Jacques GOULPI</text:span><text:span text:style-name="T5">É</text:span><text:span text:style-name="T6"> et Rémi BONATO. </text:span></text:p>
      <text:p text:style-name="Standard"><text:span text:style-name="T6">Des contacts fructueux ont été établis avec l' association KAFOSAZE <text:s/>( Siège à SAZE, Gard ) et le comité de Jumelage de YZEURE (Allier ) avec l'objectif de redéployer nos actions sur la commune de KAFOUNTINE en Casamance . </text:span></text:p>
      <text:p text:style-name="Standard"><text:span text:style-name="T6">De même, suite à un rejet par le Conseil d' Administration de Solidarité Sénégal, l' APPEL a repris à son compte l' initiative de l' un de ses adhérents Joël SAULNIER, projet de soutien financier à l' école maternelle de DJILACOUNE pour la scolarisation de tous les enfants. Initiative qui a permis de récolter plus de 900 euros de dons particuliers ciblés pour cette action. </text:span></text:p>
      <text:p text:style-name="Standard"><text:span text:style-name="T6">L' APPEL a signé une convention avec la mairie de COUBALAN et les parents d'élèves de l' école maternelle de DJILACOUNE qui prévoit – sous conditions- le versement pendant trois ans d'une subvention annuelle de 300 euros, destinés à couvrir les frais d'inscription de tous les enfants du village afin que tous puissent accéder à l' école.</text:span></text:p>
      <text:p text:style-name="Standard"><text:span text:style-name="T6">Nos deux coprésidents, Jacques GOULPI</text:span><text:span text:style-name="T5">É</text:span><text:span text:style-name="T6"> et Pierre DARD ont participé les 14 et 15 Octobre 2016 a l' assemblée générale du Comité de Jumelage à Yzeure . Cette rencontre a permis une coordination des interventions sur le terrain de la communauté de KAFOUNTINE, ainsi que des contacts avec l' ONG, Marins sans frontière qui apportera son soutien pour le voyage de Janvier et le séjour au campement de Niomoune.</text:span></text:p>
      <text:p text:style-name="Standard"><text:span text:style-name="T6"><text:tab/>Des contacts sont aussi en cours avec le Conseil Régional de notre nouvelle région OCCITANIE, héritière d'une expérience significative en matière de solidarité internationale via l'ex-région Midi Pyrénées. <text:s/>Un appel à projet va être lancé au début de l' année 2017 par la structure régionale de coordination qui prend le nom de Occitanie Coopération.</text:span></text:p>
      <text:p text:style-name="Standard"><text:span text:style-name="T6">L' APPEL a pris la décision d' adhérer à Occitanie Coopération et d' assister à la prochaine Assemblée Générale qui se tiendra à Toulouse en Avril 2017.</text:span></text:p>
      <text:p text:style-name="Standard"><text:span text:style-name="T6">Notre journée annuelle <text:s/>de rencontre et convivialité au bénéfice de nos </text:span><text:soft-page-break/><text:span text:style-name="T6">actions en Casamnce sera reconduite . Elle est d'ores et déjà programmée pour le Samedi 24 Juin 2017, à Nîmes sous la pergola de la Place de l' Ambiance, 1311 chemin de Russan,</text:span></text:p>
      <text:p text:style-name="Standard"><text:span text:style-name="T6"><text:tab/>Pour la première fois , nous avons pris l'initiative d'organiser, le 06 Novembre 2016, <text:s/>au départ de notre local d' Alès une journée de randonnée, au bénéfice de nos actions de solidarité internationale. Cette première initiative a connu une participation modeste mais nous a permis de récolter une centaine d' euros. De l' avis général des participants, l' initiative doit être répétée.</text:span></text:p>
      <text:p text:style-name="Standard"><text:span text:style-name="T6"><text:s/>Pour clore sur ce point, le Conseil d' administration, afin de clarifier les mouvements financiers et sur recommandation des services fiscaux, a décidé <text:s/>de créer un compte courant spécifique pour tout ce qui a trait à la solidarité internationale. Ce compte, qui s'intitule « </text:span><text:span text:style-name="T8"> ASS. <text:s/>APPEL, Solidarité internationale </text:span><text:span text:style-name="T6">» est actif depuis la 07 décembre 2016. </text:span></text:p>
      <text:p text:style-name="Standard"><text:span text:style-name="T6"/></text:p>
      <text:p text:style-name="Standard"><text:span text:style-name="T6">Je vous remercie de votre attention </text:span></text:p>
      <text:p text:style-name="Standard"><text:span text:style-name="T6"/></text:p>
      <text:p text:style-name="Standard"><text:span text:style-name="T6">les Coprésidents </text:span></text:p>
      <text:p text:style-name="Standard"><text:span text:style-name="T6">Jacques GOULPI</text:span><text:span text:style-name="T5">É</text:span><text:span text:style-name="T6"> </text:span></text:p>
      <text:p text:style-name="Standard"><text:span text:style-name="T6"/></text:p>
      <text:p text:style-name="Standard"><text:span text:style-name="T6"/></text:p>
      <text:p text:style-name="Standard"><text:span text:style-name="T6"/></text:p>
      <text:p text:style-name="Standard"><text:span text:style-name="T6">Pierre DAR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Marie CHAZE</meta:initial-creator>
    <meta:creation-date>2017-04-12T10:44:37.62</meta:creation-date>
    <dc:date>2017-04-12T14:37:44.43</dc:date>
    <dc:creator>Pierre-Marie CHAZE</dc:creator>
    <meta:editing-duration>PT2H14M</meta:editing-duration>
    <meta:editing-cycles>3</meta:editing-cycles>
    <meta:generator>OpenOffice/4.1.1$Win32 OpenOffice.org_project/411m6$Build-9775</meta:generator>
    <meta:document-statistic meta:table-count="0" meta:image-count="0" meta:object-count="0" meta:page-count="5" meta:paragraph-count="40" meta:word-count="1668" meta:character-count="10104"/>
  </office:meta>
</office:document-meta>
</file>